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Comic Sans MS" fo:font-weight="bold" style:font-weight-asian="bold" style:font-weight-complex="bold"/>
    </style:style>
    <style:style style:name="T4" style:parent-style-name="DefaultParagraphFont" style:family="text">
      <style:text-properties style:font-name="Comic Sans MS" fo:font-weight="bold" style:font-weight-asian="bold" style:font-weight-complex="bold" style:text-position="super 66.6%"/>
    </style:style>
    <style:style style:name="T5" style:parent-style-name="DefaultParagraphFont" style:family="text">
      <style:text-properties style:font-name="Comic Sans MS" fo:font-weight="bold" style:font-weight-asian="bold" style:font-weight-complex="bold"/>
    </style:style>
    <style:style style:name="T6" style:parent-style-name="DefaultParagraphFont" style:family="text">
      <style:text-properties style:font-name="Comic Sans MS" fo:font-weight="bold" style:font-weight-asian="bold" style:font-weight-complex="bold"/>
    </style:style>
    <style:style style:name="T7" style:parent-style-name="DefaultParagraphFont" style:family="text">
      <style:text-properties style:font-name="Comic Sans MS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</office:automatic-styles>
  <office:body>
    <office:text text:use-soft-page-breaks="true">
      <text:p text:style-name="P1">Trivia Night!</text:p>
      <text:p text:style-name="P2"><text:span text:style-name="T3">Friday, March 15</text:span><text:span text:style-name="T4">th</text:span><text:span text:style-name="T5"><text:s/>@</text:span><text:span text:style-name="T6"><text:s/></text:span><text:span text:style-name="T7">7pm</text:span></text:p>
      <text:p text:style-name="P8">Welch's Ale House</text:p>
      <text:p text:style-name="P9">1915 S Calhoun St, Fort Wayne, IN 46802</text:p>
      <text:p text:style-name="P10"/>
      <text:p text:style-name="Standard">The<text:s/>INAPTA<text:s/>Northeast<text:s/>District<text:s/>is hosting a trivia night fundraiser to help support the Political Action Committee (PAC) of Indiana.</text:p>
      <text:p text:style-name="Standard"/>
      <text:p text:style-name="Standard">The PAC is responsible for supporting candidates who will support the improvement and growth of Physical Therapy Practice. We are looking for businesses/individuals to help sponsor the event. <text:s/></text:p>
      <text:p text:style-name="Standard"/>
      <text:p text:style-name="Standard">Teams of (8) participants will compete in (10) rounds of (5) questions to win prizes!</text:p>
      <text:p text:style-name="Standard"/>
      <text:p text:style-name="Standard">Team of (8) Cost=$80. Space is limited so please confirm your team ASAP.</text:p>
      <text:p text:style-name="Standard"/>
      <text:p text:style-name="Standard">If you or anyone you know would like to be a sponsor or participate in trivia night please see the below information!</text:p>
      <text:p text:style-name="Standard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Platinum Level Sponsor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tab/><text:tab/><text:tab/><text:tab/><text:tab/><text:tab/><text:s text:c="3"/>$300<text:s/><text:tab/><text:tab/><text:tab/><text:tab/><text:tab/><text:tab/><text:tab/><text:tab/></text:p>
      <text:p text:style-name="P24"><text:tab/><text:tab/><text:tab/><text:tab/><text:tab/><text:span text:style-name="T25">Includes</text:span><text:tab/><text:tab/><text:tab/><text:tab/><text:tab/><text:tab/></text:p>
      <text:p text:style-name="P26"><text:tab/><text:tab/><text:tab/><text:tab/>-Large Logo on T-Shirt<text:tab/><text:tab/><text:tab/><text:tab/><text:tab/></text:p>
      <text:p text:style-name="Standard"><text:tab/><text:tab/><text:tab/><text:tab/>-Advertisements included in “Goodie Bag”</text:p>
      <text:p text:style-name="Standard"/>
      <text:p text:style-name="P27">Gold Level Sponsor</text:p>
      <text:p text:style-name="P28">$100</text:p>
      <text:p text:style-name="P29">Includes</text:p>
      <text:p text:style-name="P30">-Medium Logo on T-Shirt</text:p>
      <text:p text:style-name="P31">-Advertisements included in “Goodie Bag”</text:p>
      <text:p text:style-name="Standard"/>
      <text:p text:style-name="P32">Silver Level Sponsor</text:p>
      <text:p text:style-name="P33">$50</text:p>
      <text:p text:style-name="P34">Includes</text:p>
      <text:p text:style-name="P35">-Name in print on<text:s/>T-Shirt</text:p>
      <text:p text:style-name="P36">-Advertisements included in “Goodie Bag”</text:p>
      <text:p text:style-name="Standard"/>
      <text:p text:style-name="Standard"/>
      <text:p text:style-name="P37">Please make checks payable to “INAPTA-PAC” or fill out the attached form.</text:p>
      <text:p text:style-name="P38">Cash donations, Venmo, and PayPal will be accepted at trivia night as well!</text:p>
      <text:p text:style-name="Standard"/>
      <text:p text:style-name="Standard"/>
      <text:p text:style-name="P39">Any questions, please contact Paul Shupe</text:p>
      <text:p text:style-name="P40">(260) 579-3291</text:p>
      <text:p text:style-name="P41"><text:a xlink:href="mailto:pshupe3@gmail.com" office:target-frame-name="_top" xlink:show="replace">pshupe3@gmail.com</text:a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llan, Suzie</dc:creator>
    <meta:creation-date>2019-01-14T08:06:00Z</meta:creation-date>
    <dc:date>2019-02-06T15:53:00Z</dc:date>
    <meta:template xlink:href="Normal" xlink:type="simple"/>
    <meta:editing-cycles>3</meta:editing-cycles>
    <meta:editing-duration>PT840S</meta:editing-duration>
    <meta:document-statistic meta:page-count="1" meta:paragraph-count="2" meta:word-count="198" meta:character-count="1330" meta:row-count="9" meta:non-whitespace-character-count="1134"/>
  </office:meta>
</office:document-meta>
</file>